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style:text-line-through-style="none" style:text-line-through-type="none" fo:font-size="11.5pt" style:text-underline-style="none" style:font-size-asian="11.5pt"/>
    </style:style>
    <style:style style:name="P2" style:family="paragraph" style:parent-style-name="Default">
      <style:text-properties style:text-line-through-style="none" style:text-line-through-type="none" fo:font-size="11.5pt" style:text-underline-style="none" fo:font-weight="normal" style:font-size-asian="11.5pt" style:font-weight-asian="normal"/>
    </style:style>
    <style:style style:name="P3" style:family="paragraph" style:parent-style-name="Default">
      <style:text-properties style:text-line-through-style="none" style:text-line-through-type="none" fo:font-size="11.5pt" style:text-underline-style="none" fo:font-weight="normal" officeooo:paragraph-rsid="0013ea78" style:font-size-asian="11.5pt" style:font-weight-asian="normal"/>
    </style:style>
    <style:style style:name="P4" style:family="paragraph" style:parent-style-name="Default">
      <style:text-properties style:text-line-through-style="none" style:text-line-through-type="none" fo:font-size="16pt" style:text-underline-style="none" fo:font-weight="normal" style:font-size-asian="16pt" style:font-weight-asian="normal"/>
    </style:style>
    <style:style style:name="P5" style:family="paragraph" style:parent-style-name="Default">
      <style:text-properties style:text-line-through-style="none" style:text-line-through-type="none" fo:font-size="16pt" style:text-underline-style="none" style:font-size-asian="16pt"/>
    </style:style>
    <style:style style:name="P6" style:family="paragraph" style:parent-style-name="Default">
      <style:text-properties fo:font-size="16pt" style:font-size-asian="16pt"/>
    </style:style>
    <style:style style:name="P7" style:family="paragraph" style:parent-style-name="Default">
      <style:text-properties fo:font-size="16pt" officeooo:paragraph-rsid="0013ea78" style:font-size-asian="16pt"/>
    </style:style>
    <style:style style:name="P8" style:family="paragraph" style:parent-style-name="Default">
      <style:paragraph-properties fo:text-align="start" style:justify-single-word="false"/>
      <style:text-properties officeooo:paragraph-rsid="0015733a"/>
    </style:style>
    <style:style style:name="P9" style:family="paragraph" style:parent-style-name="Default">
      <style:paragraph-properties fo:text-align="start" style:justify-single-word="false"/>
      <style:text-properties fo:font-size="11.5pt" fo:font-weight="bold" officeooo:paragraph-rsid="0015733a" style:font-size-asian="11.5pt" style:font-weight-asian="bold"/>
    </style:style>
    <style:style style:name="P10" style:family="paragraph" style:parent-style-name="Default">
      <style:paragraph-properties fo:margin-left="0cm" fo:margin-right="0cm" fo:margin-top="0cm" fo:margin-bottom="0.064cm" loext:contextual-spacing="false" fo:text-indent="0cm" style:auto-text-indent="false"/>
      <style:text-properties style:text-line-through-style="none" style:text-line-through-type="none" fo:font-size="11.5pt" style:text-underline-style="none" style:font-size-asian="11.5pt"/>
    </style:style>
    <style:style style:name="P11"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fo:font-size="11.5pt" style:text-underline-style="none" style:font-size-asian="11.5pt"/>
    </style:style>
    <style:style style:name="P12" style:family="paragraph" style:parent-style-name="Default">
      <style:paragraph-properties fo:margin-left="0cm" fo:margin-right="0cm" fo:margin-top="0cm" fo:margin-bottom="0.067cm" loext:contextual-spacing="false" fo:text-indent="0cm" style:auto-text-indent="false"/>
      <style:text-properties style:text-line-through-style="none" style:text-line-through-type="none" fo:font-size="11.5pt" style:text-underline-style="none" style:font-size-asian="11.5pt"/>
    </style:style>
    <style:style style:name="P13" style:family="paragraph" style:parent-style-name="Default">
      <style:paragraph-properties fo:margin-left="0cm" fo:margin-right="0cm" fo:margin-top="0cm" fo:margin-bottom="0.065cm" loext:contextual-spacing="false" fo:text-indent="0cm" style:auto-text-indent="false"/>
      <style:text-properties style:text-line-through-style="none" style:text-line-through-type="none" fo:font-size="11.5pt" style:text-underline-style="none" style:font-size-asian="11.5pt"/>
    </style:style>
    <style:style style:name="P14" style:family="paragraph" style:parent-style-name="Default">
      <style:paragraph-properties fo:margin-left="0cm" fo:margin-right="0cm" fo:margin-top="0cm" fo:margin-bottom="0.035cm" loext:contextual-spacing="false" fo:text-indent="0cm" style:auto-text-indent="false"/>
      <style:text-properties style:text-line-through-style="none" style:text-line-through-type="none" fo:font-size="11.5pt" style:text-underline-style="none" style:font-size-asian="11.5pt"/>
    </style:style>
    <style:style style:name="P15" style:family="paragraph" style:parent-style-name="Default">
      <style:paragraph-properties fo:break-before="page"/>
      <style:text-properties fo:font-size="16pt" style:font-size-asian="16pt"/>
    </style:style>
    <style:style style:name="P16" style:family="paragraph" style:parent-style-name="Standard">
      <style:text-properties style:text-line-through-style="none" style:text-line-through-type="none" fo:font-size="11.5pt" style:text-underline-style="none" fo:font-weight="normal" style:font-size-asian="11.5pt" style:font-weight-asian="normal"/>
    </style:style>
    <style:style style:name="P17" style:family="paragraph" style:parent-style-name="Default">
      <style:text-properties style:text-line-through-style="none" style:text-line-through-type="none" fo:font-size="11.5pt" style:text-underline-style="none" style:font-size-asian="11.5pt"/>
    </style:style>
    <style:style style:name="T1" style:family="text">
      <style:text-properties fo:font-size="11.5pt" fo:font-weight="bold" style:font-size-asian="11.5pt" style:font-weight-asian="bold"/>
    </style:style>
    <style:style style:name="T2" style:family="text">
      <style:text-properties style:text-line-through-style="none" style:text-line-through-type="none" fo:font-size="11.5pt" style:text-underline-style="none" fo:font-weight="normal" style:font-size-asian="11.5pt" style:font-weight-asian="normal"/>
    </style:style>
    <style:style style:name="T3" style:family="text">
      <style:text-properties style:text-line-through-style="none" style:text-line-through-type="none" fo:font-size="11.5pt" style:text-underline-style="none" fo:font-weight="bold" style:font-size-asian="11.5pt" style:font-weight-asian="bold"/>
    </style:style>
    <style:style style:name="T4" style:family="text">
      <style:text-properties officeooo:rsid="0013ea78"/>
    </style:style>
    <style:style style:name="T5" style:family="text">
      <style:text-properties fo:background-color="transparent" loext:char-shading-value="0"/>
    </style:style>
    <style:style style:name="T6" style:family="text">
      <style:text-properties officeooo:rsid="0013ea78" fo:background-color="transparent" loext:char-shading-value="0"/>
    </style:style>
    <style:style style:name="T7" style:family="text">
      <style:text-properties officeooo:rsid="0015733a"/>
    </style:style>
    <style:style style:name="T8" style:family="text">
      <style:text-properties officeooo:rsid="001830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8"><text:s/><text:span text:style-name="T1">Einverständniserklärung zur Nutzung von Microsoft Office 365</text:span></text:p>
      <text:p text:style-name="P9"><text:s/></text:p>
      <text:p text:style-name="P4">1 Grundlage </text:p>
      <text:p text:style-name="P2">La Leche Liga Deutschland e.V., im folgenden Verein, nutzt das Onlineportal Microsoft Office 365. Der Einsatz von Microsoft Office365 ist für den Verein kostenlos und ermöglicht eine moderne und zukunftsweisende Zusammenarbeit zwischen den Vereinsmitgliedern, den Beraterinnen und den Müttern. </text:p>
      <text:p text:style-name="P2"/>
      <text:p text:style-name="P2">In Einzelfällen können auch Gastlizenzen eingerichtet werden. Mit diesen Gastlizenzen können die im Einzelnen freigegebenen Dienste von Office 365 in eingeschränktem Umfang genutzt werden. In der Regel erhalten Sie als Gast Zugang zu Microsoft Teams. Die Nachfolgenden Regelungen gelten für Gäste. </text:p>
      <text:p text:style-name="P2"/>
      <text:p text:style-name="P4">2 Bestandteile von Office 365 </text:p>
      <text:p text:style-name="P3">Gäste erhalten Zugriff auf die Dienste, die für den jeweiligen Einsatz erforderlich sein.</text:p>
      <text:p text:style-name="P3"/>
      <text:p text:style-name="P7">3 Verhaltensregeln </text:p>
      <text:p text:style-name="P1">In erster Instanz gilt der allgemeine Verhaltenskodex von Micros<text:span text:style-name="T5">oft (s. Anhang). De</text:span>s Weiteren gelten folgende Bestimmungen seitens unseres Vereins: </text:p>
      <text:p text:style-name="P12"> Sei freundlich und höflich. </text:p>
      <text:p text:style-name="P12"> Konflikte werden nicht über die Office 365-Plattform ausgetragen. </text:p>
      <text:p text:style-name="P11"> Verwende keine Ausdrücke, die der Beleidigung, Verleumdung, üblen Nachrede oder dem Nachstellen dienen könnten. </text:p>
      <text:p text:style-name="P1"/>
      <text:p text:style-name="P5">4 Rechtsverstöße </text:p>
      <text:p text:style-name="P1"><text:span text:style-name="T6">E</text:span>ine solche Plattform <text:span text:style-name="T4">wie Office 365 ist </text:span>absolut ungeeignet für unbehelligte Regel- bzw. Rechtsverstöße. Nichtsdestotrotz soll im Folgenden auf das allgemeine Verfahren bei möglichen Regelverstößen hingewiesen werden. </text:p>
      <text:p text:style-name="P1">Der Verein duldet keine Verstöße gegen die bestehende Gesetzgebung oder unsere internen Richtlinien. Alle Verstöße gegen unsere Verhaltensregeln (s.o.) werden intern geahndet. Schwerwiegende Verstöße führen zur Sperrung des betr<text:span text:style-name="T4">effenden Teilnehmers</text:span> und zur Weiterleitung der Verstöße an die jeweiligen Behörden. Dies betrifft speziell die folgenden Themen: </text:p>
      <text:p text:style-name="P10"> Tausch von illegalen Dateien (Tauschbörse) </text:p>
      <text:p text:style-name="P10"> Verletzung der Privatsphäre </text:p>
      <text:p text:style-name="P10"> Cyber-Mobbing/ Shitstorm </text:p>
      <text:p text:style-name="P10"> Beleidigung, Hass (Siehe auch Netzdurchsetzungsgesetz – NetzDG) </text:p>
      <text:p text:style-name="P10"> Verleumdung </text:p>
      <text:p text:style-name="P10"> Üble Nachrede </text:p>
      <text:p text:style-name="P11"> Beschimpfungen </text:p>
      <text:p text:style-name="P1"/>
      <text:p text:style-name="P5">5 Des Weiteren gelten folgende Bestimmungen: </text:p>
      <text:p text:style-name="P13"> die deutsche Gesetzgebung (u.a. das Strafgesetzbuch bei oben unter Cybermobbing genannten Tatbeständen, NetzDG, TKG, TMG, DSGVO, BDSG) </text:p>
      <text:p text:style-name="P11"> die Datenschutzbestimmungen und Lizenzbedingungen von Microsoft http://www.microsoft.com/de-de/servicesagreement/, https://www.micro-soft.com/de-de/trust-center/privacy </text:p>
      <text:p text:style-name="P6"/>
      <text:p text:style-name="P6"/>
      <text:p text:style-name="P6"><text:soft-page-break/></text:p>
      <text:p text:style-name="P6"><text:span text:style-name="T4">6</text:span> Datenschutz </text:p>
      <text:p text:style-name="P1">Der Verein nutzt Microsoft Office 365 unter Einhaltung aller datenschutzrechtlichen Anforderungen und in Abstimmung mit unserem Datenschutzbeauftragten. Die Einhaltung dieser Anforderungen wird von unserem Datenschutzbeauftragten regelmäßig kontrolliert. </text:p>
      <text:p text:style-name="P1">Alle bei der Nutzung von Office365 erhobenen personenbezogenen Daten der Nutzerinnen unterliegen einer strengen Zweckbindung und werden ausschließlich für die Sicherstellung des ordnungsgemäßen Betriebes sowie für eine sachgerechte Nutzung der jeweiligen Dienste verarbeitet. </text:p>
      <text:p text:style-name="P1"/>
      <text:p text:style-name="P5">7 Einwilligungserklärung </text:p>
      <text:p text:style-name="P14">1. Ich willige darin ein, dass die bei der Nutzung des Onlinedienstes anfallenden Telemetriedaten systemseitig erhoben und nach den Nutzungsbedingungen und Datenschutzrichtlinien von Microsoft verarbeitet werden. </text:p>
      <text:p text:style-name="P14"><text:span text:style-name="T7">2</text:span>. Ich willige darin ein, dass die in der Microsoft Cloud gespeicherten Daten Eigentum des Vereins sind und dass der Verein jederzeit auf alle in der Microsoft- Cloud gespeicherten Daten uneingeschränkten Zugriff hat. </text:p>
      <text:p text:style-name="P11"/>
      <text:p text:style-name="P1"/>
      <text:p text:style-name="P1">Diese Einwilligungserklärung kann jederzeit für die Zukunft widerrufen werden. </text:p>
      <text:p text:style-name="P1"/>
      <text:p text:style-name="P1">Ort, Datum <text:span text:style-name="T8">und „Ich bin einverstanden“ per E-Mail an die LLL-Beraterin</text:span></text:p>
      <text:p text:style-name="P15">8 Anhang </text:p>
      <text:p text:style-name="P1">Auszug aus dem Serviceagreement von Microsoft </text:p>
      <text:p text:style-name="Default"><text:span text:style-name="T3">a. </text:span><text:span text:style-name="T2">Inhalte, Materialien oder Handlungen, die diese Bestimmungen verletzen, sind unzulässig. Mit Ihrer Zustimmung zu diesen Bestimmungen gehen Sie die Verpflichtung ein, sich an diese Regeln zu halten: </text:span></text:p>
      <text:p text:style-name="P2">i. Nehmen Sie keine unrechtmäßigen Handlungen vor. </text:p>
      <text:p text:style-name="P2">ii. Unterlassen Sie Handlungen, durch die Kinder ausgenutzt werden, ihnen Schaden zugefügt oder angedroht wird. </text:p>
      <text:p text:style-name="P2">iii. Versenden Sie kein Spam. Bei Spam handelt es sich um unerwünschte bzw. unverlangte Massen-E-Mails, Beiträge, Kontaktanfragen, SMS (Textnachrichten) oder Sofortnachrichten. </text:p>
      <text:p text:style-name="P2">iv. Unterlassen Sie es, unangemessene Inhalte oder anderes Material (das z. B. Nacktdarstellungen, Brutalität, Pornografie, anstößige Sprache, Gewaltdarstellungen oder kriminelle Handlungen zum Inhalt hat) zu veröffentlichen oder über die Dienste zu teilen. </text:p>
      <text:p text:style-name="P2">v. Unterlassen Sie Handlungen, die betrügerisch, falsch oder irreführend sind (z. B. unter Vorspiegelung falscher Tatsachen Geld fordern, sich als jemand anderes ausgeben, die Dienste manipulieren, um den Spielstand zu erhöhen oder Rankings, Bewertungen oder Kommentare zu beeinflussen). </text:p>
      <text:p text:style-name="P2">vi. Unterlassen Sie es, wissentlich Beschränkungen des Zugriffs auf bzw. der Verfügbarkeit der Dienste zu umgehen. </text:p>
      <text:p text:style-name="P2">vii. Unterlassen Sie Handlungen, die Ihnen, dem Dienst oder anderen Schaden zufügen (z. B. das Übertragen von Viren, das Belästigen anderer, das Posten terroristischer oder extremistischer Inhalte, Hassreden oder Aufrufe zur Gewalt gegen andere). </text:p>
      <text:p text:style-name="P2">viii. Verletzen Sie keine Rechte anderer (z. B. durch die nicht autorisierte Freigabe von urheberrechtlich geschützter Musik oder von anderem urheberrechtlich geschütztem Material, den Weiterverkauf oder sonstigen Vertrieb von Bing- Karten oder Fotos). </text:p>
      <text:p text:style-name="P2">ix. Unterlassen Sie Handlungen, die die Privatsphäre von anderen verletzen. </text:p>
      <text:p text:style-name="P16">x. Helfen Sie niemandem bei einem Verstoß gegen diese Regel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23:47:00</meta:creation-date>
    <meta:initial-creator>Andreas Hessel</meta:initial-creator>
    <dc:date>2020-04-19T19:03:49.155000000</dc:date>
    <meta:editing-duration>PT8M34S</meta:editing-duration>
    <meta:editing-cycles>4</meta:editing-cycles>
    <meta:generator>LibreOffice/5.1.6.2$Windows_x86 LibreOffice_project/07ac168c60a517dba0f0d7bc7540f5afa45f0909</meta:generator>
    <meta:document-statistic meta:table-count="0" meta:image-count="0" meta:object-count="0" meta:page-count="3" meta:paragraph-count="46" meta:word-count="686" meta:character-count="5369" meta:non-whitespace-character-count="4683"/>
  </office:meta>
</office:document-meta>
</file>